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fo:font-size="14pt" style:font-size-asian="14pt" style:font-size-complex="14pt"/>
    </style:style>
    <style:style style:name="P3" style:parent-style-name="Заголовок1" style:family="paragraph">
      <style:text-properties fo:font-size="16pt" style:font-size-asian="16pt" style:font-size-complex="16pt"/>
    </style:style>
    <style:style style:name="P4" style:parent-style-name="Заголовок1" style:family="paragraph">
      <style:text-properties fo:font-size="14pt" style:font-size-asian="14pt" style:font-size-complex="14pt"/>
    </style:style>
    <style:style style:name="P5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6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7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9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0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Нормальный" style:family="paragraph">
      <style:text-properties fo:font-size="14pt" style:font-size-asian="14pt" style:font-size-complex="14pt"/>
    </style:style>
    <style:style style:name="P12" style:parent-style-name="Нормальный" style:family="paragraph">
      <style:text-properties fo:font-size="14pt" style:font-size-asian="14pt" style:font-size-complex="14pt"/>
    </style:style>
    <style:style style:name="P13" style:parent-style-name="Нормаль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</style:style>
    <style:style style:name="T15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22" style:parent-style-name="Нормальный" style:family="paragraph">
      <style:paragraph-properties fo:text-indent="0.5902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Прижатыйвлево" style:family="paragraph">
      <style:paragraph-properties fo:text-indent="0.5902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P32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P33" style:parent-style-name="Нормальный" style:family="paragraph">
      <style:text-properties fo:font-size="14pt" style:font-size-asian="14pt" style:font-size-complex="14pt"/>
    </style:style>
    <style:style style:name="P34" style:parent-style-name="Прижатыйвлево" style:family="paragraph">
      <style:text-properties fo:font-size="14pt" style:font-size-asian="14pt" style:font-size-complex="14pt"/>
    </style:style>
    <style:style style:name="P35" style:parent-style-name="Прижатыйвлево" style:family="paragraph">
      <style:text-properties fo:font-size="14pt" style:font-size-asian="14pt" style:font-size-complex="14pt"/>
    </style:style>
    <style:style style:name="P36" style:parent-style-name="Прижатыйвлево" style:family="paragraph">
      <style:text-properties fo:font-size="14pt" style:font-size-asian="14pt" style:font-size-complex="14pt"/>
    </style:style>
    <style:style style:name="P37" style:parent-style-name="Прижатыйвлево" style:family="paragraph">
      <style:text-properties fo:font-size="14pt" style:font-size-asian="14pt" style:font-size-complex="14pt"/>
    </style:style>
    <style:style style:name="P38" style:parent-style-name="Прижатыйвлево" style:family="paragraph">
      <style:text-properties fo:font-size="14pt" style:font-size-asian="14pt" style:font-size-complex="14pt"/>
    </style:style>
    <style:style style:name="P39" style:parent-style-name="Прижатыйвлево" style:family="paragraph">
      <style:text-properties fo:font-size="14pt" style:font-size-asian="14pt" style:font-size-complex="14pt"/>
    </style:style>
    <style:style style:name="P40" style:parent-style-name="Прижатыйвлево" style:family="paragraph">
      <style:text-properties fo:font-size="14pt" style:font-size-asian="14pt" style:font-size-complex="14pt"/>
    </style:style>
    <style:style style:name="P41" style:parent-style-name="Прижатыйвлево" style:family="paragraph">
      <style:text-properties fo:font-size="14pt" style:font-size-asian="14pt" style:font-size-complex="14pt"/>
    </style:style>
    <style:style style:name="TableColumn43" style:family="table-column">
      <style:table-column-properties style:column-width="3.6388in"/>
    </style:style>
    <style:style style:name="TableColumn44" style:family="table-column">
      <style:table-column-properties style:column-width="3.0513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Прижатыйвлево" style:family="paragraph">
      <style:text-properties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0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1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2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3" style:parent-style-name="Прижатыйвлево" style:family="paragraph">
      <style:text-properties fo:font-size="14pt" style:font-size-asian="14pt" style:font-size-complex="14pt"/>
    </style:style>
    <style:style style:name="P54" style:parent-style-name="Нормальный" style:family="paragraph">
      <style:text-properties fo:font-size="14pt" style:font-size-asian="14pt" style:font-size-complex="14pt"/>
    </style:style>
    <style:style style:name="P55" style:parent-style-name="Нормальный" style:family="paragraph">
      <style:text-properties fo:font-size="14pt" style:font-size-asian="14pt" style:font-size-complex="14pt"/>
    </style:style>
    <style:style style:name="P56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57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TableColumn59" style:family="table-column">
      <style:table-column-properties style:column-width="3.343in"/>
    </style:style>
    <style:style style:name="TableColumn60" style:family="table-column">
      <style:table-column-properties style:column-width="3.343in"/>
    </style:style>
    <style:style style:name="Table58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92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93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94" style:parent-style-name="Нормальный" style:family="paragraph">
      <style:text-properties fo:font-size="14pt" style:font-size-asian="14pt" style:font-size-complex="14pt"/>
    </style:style>
    <style:style style:name="P95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96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97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98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9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00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101" style:parent-style-name="Нормальный" style:family="paragraph">
      <style:text-properties fo:font-size="14pt" style:font-size-asian="14pt" style:font-size-complex="14pt"/>
    </style:style>
    <style:style style:name="TableColumn103" style:family="table-column">
      <style:table-column-properties style:column-width="1.1881in" style:use-optimal-column-width="false"/>
    </style:style>
    <style:style style:name="TableColumn104" style:family="table-column">
      <style:table-column-properties style:column-width="1.9in" style:use-optimal-column-width="false"/>
    </style:style>
    <style:style style:name="TableColumn105" style:family="table-column">
      <style:table-column-properties style:column-width="1.9798in" style:use-optimal-column-width="false"/>
    </style:style>
    <style:style style:name="TableColumn106" style:family="table-column">
      <style:table-column-properties style:column-width="1.8215in" style:use-optimal-column-width="false"/>
    </style:style>
    <style:style style:name="Table102" style:family="table">
      <style:table-properties style:width="6.8895in" fo:margin-left="-0.00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1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1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1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.0784in"/>
      <style:text-properties fo:font-size="14pt" style:font-size-asian="14pt" style:font-size-complex="14pt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121" style:parent-style-name="Прижатыйвлево" style:family="paragraph">
      <style:paragraph-properties fo:text-align="center" fo:text-indent="0.8659in"/>
      <style:text-properties fo:font-size="14pt" style:font-size-asian="14pt" style:font-size-complex="14pt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3" style:parent-style-name="Прижатыйвлево" style:family="paragraph">
      <style:paragraph-properties fo:text-align="center" fo:text-indent="0.8659in"/>
      <style:text-properties fo:font-size="14pt" style:font-size-asian="14pt" style:font-size-complex="14pt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5" style:parent-style-name="Прижатыйвлево" style:family="paragraph">
      <style:paragraph-properties fo:text-align="center" fo:text-indent="0.7875in"/>
      <style:text-properties fo:font-size="14pt" style:font-size-asian="14pt" style:font-size-complex="14pt"/>
    </style:style>
    <style:style style:name="P126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27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28" style:parent-style-name="Нормальный" style:family="paragraph">
      <style:text-properties fo:font-size="14pt" style:font-size-asian="14pt" style:font-size-complex="14pt"/>
    </style:style>
    <style:style style:name="P129" style:parent-style-name="Нормальный" style:family="paragraph">
      <style:text-properties fo:font-size="14pt" style:font-size-asian="14pt" style:font-size-complex="14pt"/>
    </style:style>
    <style:style style:name="P130" style:parent-style-name="Нормальный" style:family="paragraph">
      <style:text-properties fo:font-size="14pt" style:font-size-asian="14pt" style:font-size-complex="14pt"/>
    </style:style>
    <style:style style:name="P131" style:parent-style-name="Нормальный" style:family="paragraph">
      <style:text-properties fo:font-size="14pt" style:font-size-asian="14pt" style:font-size-complex="14pt"/>
    </style:style>
    <style:style style:name="P132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133" style:parent-style-name="Нормальный" style:family="paragraph">
      <style:text-properties fo:font-size="14pt" style:font-size-asian="14pt" style:font-size-complex="14pt"/>
    </style:style>
    <style:style style:name="P134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135" style:parent-style-name="Нормальный" style:family="paragraph">
      <style:text-properties fo:font-size="14pt" style:font-size-asian="14pt" style:font-size-complex="14pt"/>
    </style:style>
    <style:style style:name="P136" style:parent-style-name="Нормальный" style:family="paragraph">
      <style:text-properties fo:font-size="14pt" style:font-size-asian="14pt" style:font-size-complex="14pt"/>
    </style:style>
    <style:style style:name="P137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138" style:parent-style-name="Нормальный" style:family="paragraph">
      <style:text-properties fo:font-size="14pt" style:font-size-asian="14pt" style:font-size-complex="14pt"/>
    </style:style>
    <style:style style:name="P139" style:parent-style-name="Нормальный" style:family="paragraph">
      <style:text-properties fo:font-size="14pt" style:font-size-asian="14pt" style:font-size-complex="14pt"/>
    </style:style>
    <style:style style:name="P140" style:parent-style-name="Нормальный" style:family="paragraph">
      <style:text-properties fo:font-size="14pt" style:font-size-asian="14pt" style:font-size-complex="14pt"/>
    </style:style>
    <style:style style:name="P141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142" style:parent-style-name="Нормальный" style:family="paragraph">
      <style:text-properties fo:font-size="14pt" style:font-size-asian="14pt" style:font-size-complex="14pt"/>
    </style:style>
    <style:style style:name="P143" style:parent-style-name="Нормальный" style:family="paragraph">
      <style:text-properties fo:font-size="14pt" style:font-size-asian="14pt" style:font-size-complex="14pt"/>
    </style:style>
    <style:style style:name="P144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145" style:parent-style-name="Нормальный" style:family="paragraph">
      <style:text-properties fo:font-size="14pt" style:font-size-asian="14pt" style:font-size-complex="14pt"/>
    </style:style>
    <style:style style:name="P146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47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48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49" style:parent-style-name="Прижатыйвлево" style:family="paragraph">
      <style:paragraph-properties fo:text-align="justify" fo:text-indent="0.6694in"/>
      <style:text-properties fo:font-size="14pt" style:font-size-asian="14pt" style:font-size-complex="14pt"/>
    </style:style>
    <style:style style:name="P150" style:parent-style-name="Нормальный" style:family="paragraph">
      <style:text-properties fo:font-size="14pt" style:font-size-asian="14pt" style:font-size-complex="14pt"/>
    </style:style>
    <style:style style:name="P151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P152" style:parent-style-name="Нормальный" style:family="paragraph">
      <style:text-properties fo:font-size="14pt" style:font-size-asian="14pt" style:font-size-complex="14pt"/>
    </style:style>
    <style:style style:name="P153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TableColumn155" style:family="table-column">
      <style:table-column-properties style:column-width="1.6236in" style:use-optimal-column-width="false"/>
    </style:style>
    <style:style style:name="TableColumn156" style:family="table-column">
      <style:table-column-properties style:column-width="0.8708in" style:use-optimal-column-width="false"/>
    </style:style>
    <style:style style:name="TableColumn157" style:family="table-column">
      <style:table-column-properties style:column-width="1.1888in" style:use-optimal-column-width="false"/>
    </style:style>
    <style:style style:name="TableColumn158" style:family="table-column">
      <style:table-column-properties style:column-width="0.9902in" style:use-optimal-column-width="false"/>
    </style:style>
    <style:style style:name="TableColumn159" style:family="table-column">
      <style:table-column-properties style:column-width="1.1888in" style:use-optimal-column-width="false"/>
    </style:style>
    <style:style style:name="TableColumn160" style:family="table-column">
      <style:table-column-properties style:column-width="1.109in" style:use-optimal-column-width="false"/>
    </style:style>
    <style:style style:name="Table154" style:family="table">
      <style:table-properties style:width="6.9715in" fo:margin-left="-0.0159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P164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P168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Прижатыйвлево" style:family="paragraph">
      <style:paragraph-properties fo:text-indent="0.05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P174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P175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Прижатыйвлево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Прижатыйвлево" style:family="paragraph">
      <style:text-properties fo:font-size="14pt" style:font-size-asian="14pt" style:font-size-complex="14pt"/>
    </style:style>
    <style:style style:name="P180" style:parent-style-name="Прижатыйвлево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Прижатыйвлево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Прижатыйвлево" style:family="paragraph"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201" style:parent-style-name="Прижатыйвлево" style:family="paragraph">
      <style:paragraph-properties fo:text-indent="1.0631in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Нормальный" style:family="paragraph">
      <style:paragraph-properties fo:text-align="center" fo:text-indent="0.2756in"/>
      <style:text-properties fo:font-size="14pt" style:font-size-asian="14pt" style:font-size-complex="14pt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Нормальный" style:family="paragraph">
      <style:text-properties fo:font-size="14pt" style:font-size-asian="14pt" style:font-size-complex="14pt"/>
    </style:style>
    <style:style style:name="P220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2" style:parent-style-name="Прижатыйвлево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Нормальный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Нормальный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Нормальный" style:family="paragraph">
      <style:text-properties fo:font-size="14pt" style:font-size-asian="14pt" style:font-size-complex="14pt"/>
    </style:style>
    <style:style style:name="P229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233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TableRow234" style:family="table-row">
      <style:table-row-properties style:min-row-height="0.1222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.2041in">
        <style:tab-stops>
          <style:tab-stop style:type="left" style:position="0.1055in"/>
        </style:tab-stops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Нормальный" style:family="paragraph">
      <style:text-properties fo:font-size="14pt" style:font-size-asian="14pt" style:font-size-complex="14pt"/>
    </style:style>
    <style:style style:name="P252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4" style:parent-style-name="Нормальный" style:family="paragraph">
      <style:text-properties fo:font-size="14pt" style:font-size-asian="14pt" style:font-size-complex="14pt"/>
    </style:style>
    <style:style style:name="P255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2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Нормальный" style:family="paragraph">
      <style:text-properties fo:font-size="14pt" style:font-size-asian="14pt" style:font-size-complex="14pt"/>
    </style:style>
    <style:style style:name="P25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Нормальный" style:family="paragraph">
      <style:text-properties fo:font-size="14pt" style:font-size-asian="14pt" style:font-size-complex="14pt"/>
    </style:style>
    <style:style style:name="P261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Нормальный" style:family="paragraph">
      <style:text-properties fo:font-size="14pt" style:font-size-asian="14pt" style:font-size-complex="14pt"/>
    </style:style>
    <style:style style:name="P264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" style:parent-style-name="Прижатыйвлево" style:family="paragraph">
      <style:paragraph-properties fo:text-indent="0.2041in"/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Прижатыйвлево" style:family="paragraph">
      <style:paragraph-properties fo:text-indent="0.2041in"/>
      <style:text-properties fo:font-size="14pt" style:font-size-asian="14pt" style:font-size-complex="14pt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0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Нормальный" style:family="paragraph">
      <style:paragraph-properties fo:text-align="center" fo:text-indent="0.2041in"/>
      <style:text-properties fo:font-size="14pt" style:font-size-asian="14pt" style:font-size-complex="14pt"/>
    </style:style>
    <style:style style:name="TableCell2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Нормальный" style:family="paragraph">
      <style:text-properties fo:font-size="14pt" style:font-size-asian="14pt" style:font-size-complex="14pt"/>
    </style:style>
    <style:style style:name="P286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8" style:parent-style-name="Прижатыйвлево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Нормальный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Нормальный" style:family="paragraph">
      <style:text-properties fo:font-size="14pt" style:font-size-asian="14pt" style:font-size-complex="14pt"/>
    </style:style>
    <style:style style:name="P293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Нормальный" style:family="paragraph">
      <style:text-properties fo:font-size="14pt" style:font-size-asian="14pt" style:font-size-complex="14pt"/>
    </style:style>
    <style:style style:name="P296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297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298" style:parent-style-name="Нормальный" style:family="paragraph">
      <style:text-properties fo:font-size="14pt" style:font-size-asian="14pt" style:font-size-complex="14pt"/>
    </style:style>
    <style:style style:name="P29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0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1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2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3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4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5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6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7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8" style:parent-style-name="Заголовок3" style:family="paragraph">
      <style:paragraph-properties fo:margin-top="0in" fo:margin-bottom="0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11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312" style:parent-style-name="Нормальный" style:family="paragraph">
      <style:text-properties fo:font-size="14pt" style:font-size-asian="14pt" style:font-size-complex="14pt"/>
    </style:style>
    <style:style style:name="P313" style:parent-style-name="Нормальный" style:family="paragraph">
      <style:text-properties fo:font-size="14pt" style:font-size-asian="14pt" style:font-size-complex="14pt"/>
    </style:style>
    <style:style style:name="P314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315" style:parent-style-name="Нормальный" style:family="paragraph">
      <style:text-properties fo:font-size="14pt" style:font-size-asian="14pt" style:font-size-complex="14pt"/>
    </style:style>
    <style:style style:name="P316" style:parent-style-name="Нормальный" style:family="paragraph">
      <style:text-properties fo:font-size="14pt" style:font-size-asian="14pt" style:font-size-complex="14pt"/>
    </style:style>
    <style:style style:name="P317" style:parent-style-name="Нормальный" style:family="paragraph">
      <style:text-properties fo:font-size="14pt" style:font-size-asian="14pt" style:font-size-complex="14pt"/>
    </style:style>
    <style:style style:name="P318" style:parent-style-name="Нормальный" style:family="paragraph">
      <style:text-properties fo:font-size="14pt" style:font-size-asian="14pt" style:font-size-complex="14pt"/>
    </style:style>
    <style:style style:name="P319" style:parent-style-name="Нормальный" style:family="paragraph">
      <style:text-properties fo:font-size="14pt" style:font-size-asian="14pt" style:font-size-complex="14pt"/>
    </style:style>
    <style:style style:name="P320" style:parent-style-name="Нормальный" style:family="paragraph">
      <style:text-properties fo:font-size="14pt" style:font-size-asian="14pt" style:font-size-complex="14pt"/>
    </style:style>
    <style:style style:name="P321" style:parent-style-name="Нормальный" style:family="paragraph">
      <style:text-properties fo:font-size="14pt" style:font-size-asian="14pt" style:font-size-complex="14pt"/>
    </style:style>
    <style:style style:name="P322" style:parent-style-name="Нормальный" style:family="paragraph">
      <style:text-properties fo:font-size="14pt" style:font-size-asian="14pt" style:font-size-complex="14pt"/>
    </style:style>
    <style:style style:name="P323" style:parent-style-name="Нормальный" style:family="paragraph">
      <style:text-properties fo:font-size="14pt" style:font-size-asian="14pt" style:font-size-complex="14pt"/>
    </style:style>
    <style:style style:name="P324" style:parent-style-name="Нормальный" style:family="paragraph">
      <style:text-properties fo:font-size="14pt" style:font-size-asian="14pt" style:font-size-complex="14pt"/>
    </style:style>
    <style:style style:name="P325" style:parent-style-name="Нормальный" style:family="paragraph">
      <style:text-properties fo:font-size="14pt" style:font-size-asian="14pt" style:font-size-complex="14pt"/>
    </style:style>
    <style:style style:name="P326" style:parent-style-name="Нормальный" style:family="paragraph">
      <style:text-properties fo:font-size="14pt" style:font-size-asian="14pt" style:font-size-complex="14pt"/>
    </style:style>
    <style:style style:name="P327" style:parent-style-name="Нормальный" style:family="paragraph">
      <style:text-properties fo:font-size="14pt" style:font-size-asian="14pt" style:font-size-complex="14pt"/>
    </style:style>
    <style:style style:name="P32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329" style:parent-style-name="Нормальный" style:family="paragraph">
      <style:text-properties fo:font-size="14pt" style:font-size-asian="14pt" style:font-size-complex="14pt"/>
    </style:style>
    <style:style style:name="P330" style:parent-style-name="Нормальный" style:family="paragraph">
      <style:text-properties fo:font-size="14pt" style:font-size-asian="14pt" style:font-size-complex="14pt"/>
    </style:style>
    <style:style style:name="P331" style:parent-style-name="Нормальный" style:family="paragraph">
      <style:text-properties fo:font-size="14pt" style:font-size-asian="14pt" style:font-size-complex="14pt"/>
    </style:style>
    <style:style style:name="P332" style:parent-style-name="Нормальный" style:family="paragraph">
      <style:text-properties fo:font-size="14pt" style:font-size-asian="14pt" style:font-size-complex="14pt"/>
    </style:style>
    <style:style style:name="P333" style:parent-style-name="Нормальный" style:family="paragraph">
      <style:text-properties fo:font-size="14pt" style:font-size-asian="14pt" style:font-size-complex="14pt"/>
    </style:style>
    <style:style style:name="P334" style:parent-style-name="Нормальный" style:family="paragraph">
      <style:text-properties fo:font-size="14pt" style:font-size-asian="14pt" style:font-size-complex="14pt"/>
    </style:style>
    <style:style style:name="P335" style:parent-style-name="Нормальный" style:family="paragraph">
      <style:text-properties fo:font-size="14pt" style:font-size-asian="14pt" style:font-size-complex="14pt"/>
    </style:style>
    <style:style style:name="P336" style:parent-style-name="Нормальный" style:family="paragraph">
      <style:text-properties fo:font-size="14pt" style:font-size-asian="14pt" style:font-size-complex="14pt"/>
    </style:style>
    <style:style style:name="P337" style:parent-style-name="Нормальный" style:family="paragraph">
      <style:text-properties fo:font-size="14pt" style:font-size-asian="14pt" style:font-size-complex="14pt"/>
    </style:style>
    <style:style style:name="P338" style:parent-style-name="Прижатыйвлево" style:family="paragraph">
      <style:text-properties fo:font-size="14pt" style:font-size-asian="14pt" style:font-size-complex="14pt"/>
    </style:style>
    <style:style style:name="P339" style:parent-style-name="Прижатыйвлево" style:family="paragraph">
      <style:text-properties fo:font-size="14pt" style:font-size-asian="14pt" style:font-size-complex="14pt"/>
    </style:style>
    <style:style style:name="P34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5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76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77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78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79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0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1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2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3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384" style:parent-style-name="Нормальный" style:family="paragraph">
      <style:paragraph-properties fo:text-align="end"/>
      <style:text-properties fo:font-size="14pt" style:font-size-asian="14pt" style:font-size-complex="14pt"/>
    </style:style>
    <style:style style:name="P385" style:parent-style-name="Нормальный" style:family="paragraph">
      <style:paragraph-properties fo:text-align="end"/>
      <style:text-properties fo:font-size="14pt" style:font-size-asian="14pt" style:font-size-complex="14pt"/>
    </style:style>
    <style:style style:name="TableColumn387" style:family="table-column">
      <style:table-column-properties style:column-width="1.2152in"/>
    </style:style>
    <style:style style:name="TableColumn388" style:family="table-column">
      <style:table-column-properties style:column-width="2.2277in"/>
    </style:style>
    <style:style style:name="TableColumn389" style:family="table-column">
      <style:table-column-properties style:column-width="1.2625in"/>
    </style:style>
    <style:style style:name="TableColumn390" style:family="table-column">
      <style:table-column-properties style:column-width="1.9805in"/>
    </style:style>
    <style:style style:name="Table386" style:family="table">
      <style:table-properties style:width="6.6861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394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39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00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406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0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17" style:family="table-row">
      <style:table-row-properties/>
    </style:style>
    <style:style style:name="P418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28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35" style:family="table-row">
      <style:table-row-properties/>
    </style:style>
    <style:style style:name="P436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Заголовок3" style:family="paragraph">
      <style:paragraph-properties fo:text-align="start" fo:margin-top="0in" fo:margin-bottom="0in" fo:margin-left="-0.075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439" style:parent-style-name="Заголовок3" style:family="paragraph">
      <style:paragraph-properties fo:text-align="start" fo:margin-top="0in" fo:margin-bottom="0in" fo:margin-left="-0.075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440" style:parent-style-name="Заголовок3" style:family="paragraph">
      <style:paragraph-properties fo:text-align="start" fo:margin-top="0in" fo:margin-bottom="0in" fo:margin-left="-0.075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45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446" style:parent-style-name="Нормальный" style:master-page-name="MP1" style:family="paragraph">
      <style:paragraph-properties fo:break-before="page" fo:text-align="end" fo:text-indent="0.4722in"/>
      <style:text-properties fo:font-size="14pt" style:font-size-asian="14pt" style:font-size-complex="14pt"/>
    </style:style>
    <style:style style:name="P44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44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450" style:parent-style-name="Прижатыйвлево" style:family="paragraph">
      <style:paragraph-properties fo:text-align="end" fo:margin-left="1in" fo:text-indent="5.6298in">
        <style:tab-stops/>
      </style:paragraph-properties>
      <style:text-properties fo:font-size="14pt" style:font-size-asian="14pt" style:font-size-complex="14pt"/>
    </style:style>
    <style:style style:name="P451" style:parent-style-name="Прижатыйвлево" style:family="paragraph">
      <style:paragraph-properties fo:text-align="end" fo:margin-left="1in" fo:text-indent="5.6298in">
        <style:tab-stops/>
      </style:paragraph-properties>
      <style:text-properties fo:font-size="14pt" style:font-size-asian="14pt" style:font-size-complex="14pt"/>
    </style:style>
    <style:style style:name="P452" style:parent-style-name="Прижатыйвлево" style:family="paragraph">
      <style:paragraph-properties fo:text-align="end" fo:margin-left="1.5in" fo:text-indent="5.6298in">
        <style:tab-stops/>
      </style:paragraph-properties>
      <style:text-properties fo:font-size="14pt" style:font-size-asian="14pt" style:font-size-complex="14pt"/>
    </style:style>
    <style:style style:name="P453" style:parent-style-name="Прижатыйвлево" style:family="paragraph">
      <style:paragraph-properties fo:text-align="end" fo:margin-left="1.5in" fo:text-indent="5.6298in">
        <style:tab-stops/>
      </style:paragraph-properties>
      <style:text-properties fo:font-size="14pt" style:font-size-asian="14pt" style:font-size-complex="14pt"/>
    </style:style>
    <style:style style:name="P454" style:parent-style-name="Нормальный" style:family="paragraph">
      <style:text-properties fo:font-size="14pt" style:font-size-asian="14pt" style:font-size-complex="14pt"/>
    </style:style>
    <style:style style:name="P455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56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57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58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59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460" style:parent-style-name="Нормальный" style:family="paragraph">
      <style:text-properties fo:font-size="14pt" style:font-size-asian="14pt" style:font-size-complex="14pt"/>
    </style:style>
    <style:style style:name="TableColumn462" style:family="table-column">
      <style:table-column-properties style:column-width="0.5881in" style:use-optimal-column-width="false"/>
    </style:style>
    <style:style style:name="TableColumn463" style:family="table-column">
      <style:table-column-properties style:column-width="2.2138in" style:use-optimal-column-width="false"/>
    </style:style>
    <style:style style:name="TableColumn464" style:family="table-column">
      <style:table-column-properties style:column-width="1.3854in" style:use-optimal-column-width="false"/>
    </style:style>
    <style:style style:name="TableColumn465" style:family="table-column">
      <style:table-column-properties style:column-width="1.5263in" style:use-optimal-column-width="false"/>
    </style:style>
    <style:style style:name="TableColumn466" style:family="table-column">
      <style:table-column-properties style:column-width="1.3791in" style:use-optimal-column-width="false"/>
    </style:style>
    <style:style style:name="TableColumn467" style:family="table-column">
      <style:table-column-properties style:column-width="1.5736in" style:use-optimal-column-width="false"/>
    </style:style>
    <style:style style:name="TableColumn468" style:family="table-column">
      <style:table-column-properties style:column-width="0.0375in" style:use-optimal-column-width="false"/>
    </style:style>
    <style:style style:name="TableColumn469" style:family="table-column">
      <style:table-column-properties style:column-width="1.5013in" style:use-optimal-column-width="false"/>
    </style:style>
    <style:style style:name="TableColumn470" style:family="table-column">
      <style:table-column-properties style:column-width="0.0277in" style:use-optimal-column-width="false"/>
    </style:style>
    <style:style style:name="Table461" style:family="table">
      <style:table-properties style:width="10.2333in" fo:margin-left="0.0923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fo:padding-top="0in" fo:padding-left="0.0069in" fo:padding-bottom="0in" fo:padding-right="0.0069in"/>
    </style:style>
    <style:style style:name="P473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74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7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6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77" style:parent-style-name="Прижатыйвлево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7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9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0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8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2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3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4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8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7" style:parent-style-name="Прижатыйвлево" style:family="paragraph">
      <style:paragraph-properties fo:text-align="center" fo:text-indent="-0.0125in"/>
      <style:text-properties fo:font-size="14pt" style:font-size-asian="14pt" style:font-size-complex="14pt"/>
    </style:style>
    <style:style style:name="P488" style:parent-style-name="Прижатыйвлево" style:family="paragraph">
      <style:paragraph-properties fo:text-align="center" fo:text-indent="-0.0125in"/>
      <style:text-properties fo:font-size="14pt" style:font-size-asian="14pt" style:font-size-complex="14pt"/>
    </style:style>
    <style:style style:name="TableCell48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91" style:parent-style-name="Нормальный" style:family="paragraph">
      <style:paragraph-properties fo:text-align="center" fo:text-indent="-0.0097in"/>
      <style:text-properties fo:font-size="14pt" style:font-size-asian="14pt" style:font-size-complex="14pt"/>
    </style:style>
    <style:style style:name="TableCell49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94" style:parent-style-name="Нормальный" style:family="paragraph">
      <style:paragraph-properties fo:text-align="center" fo:text-indent="0.0555in">
        <style:tab-stops>
          <style:tab-stop style:type="left" style:position="0.1659in"/>
        </style:tab-stops>
      </style:paragraph-properties>
      <style:text-properties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.0555in">
        <style:tab-stops>
          <style:tab-stop style:type="left" style:position="0.1659in"/>
        </style:tab-stops>
      </style:paragraph-properties>
      <style:text-properties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9" style:parent-style-name="Прижатыйвлево" style:family="paragraph">
      <style:paragraph-properties fo:text-indent="0.1965in"/>
      <style:text-properties fo:font-size="14pt" style:font-size-asian="14pt" style:font-size-complex="14pt"/>
    </style:style>
    <style:style style:name="TableCell5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Прижатыйвлево" style:family="paragraph">
      <style:paragraph-properties fo:text-indent="1.1812in"/>
      <style:text-properties fo:font-size="14pt" style:font-size-asian="14pt" style:font-size-complex="14pt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Прижатыйвлево" style:family="paragraph">
      <style:paragraph-properties fo:text-indent="0.2881in"/>
      <style:text-properties fo:font-size="14pt" style:font-size-asian="14pt" style:font-size-complex="14pt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5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5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5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6" style:parent-style-name="Нормальный" style:family="paragraph">
      <style:text-properties fo:font-size="14pt" style:font-size-asian="14pt" style:font-size-complex="14pt"/>
    </style:style>
    <style:style style:name="P517" style:parent-style-name="Прижатыйвлево" style:family="paragraph">
      <style:paragraph-properties fo:text-indent="0.1965in"/>
      <style:text-properties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51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27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28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29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30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P54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4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P55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5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559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P56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7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573" style:parent-style-name="Нормальный" style:family="paragraph">
      <style:paragraph-properties fo:text-align="center" fo:margin-left="-0.1583in" fo:text-indent="0.1972in">
        <style:tab-stops/>
      </style:paragraph-properties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P58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8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7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Нормальный" style:family="paragraph">
      <style:paragraph-properties fo:text-align="start" fo:text-indent="-0.0062in"/>
      <style:text-properties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P62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3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3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P640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4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644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4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5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P65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53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656" style:parent-style-name="Нормальный" style:family="paragraph">
      <style:paragraph-properties fo:text-align="center" fo:margin-left="-0.1583in" fo:text-indent="0.1972in">
        <style:tab-stops/>
      </style:paragraph-properties>
      <style:text-properties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6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6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P664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65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7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7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679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680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1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2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3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4" style:parent-style-name="Нормальный" style:family="paragraph">
      <style:paragraph-properties fo:text-align="start" fo:text-indent="0.0312in"/>
      <style:text-properties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P700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0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0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0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P711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1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715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2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2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P723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24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727" style:parent-style-name="Нормальный" style:family="paragraph">
      <style:paragraph-properties fo:text-align="center" fo:margin-left="-0.1583in" fo:text-indent="0.1972in">
        <style:tab-stops/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3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3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P735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36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43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4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6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Обычный" style:family="paragraph"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69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0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1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2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P776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77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Обычный" style:family="paragraph"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84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785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P787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88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Обычный" style:family="paragraph"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95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796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P798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99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Обычный" style:family="paragraph"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06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807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P80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81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Обычный" style:family="paragraph">
      <style:text-properties fo:font-size="14pt" style:font-size-asian="14pt" style:font-size-complex="14pt"/>
    </style:style>
    <style:style style:name="P813" style:parent-style-name="Обычный" style:family="paragraph">
      <style:text-properties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18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819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820" style:family="table-row">
      <style:table-row-properties style:min-row-height="0.6298in"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4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825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82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2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2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2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3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Обычный" style:family="paragraph">
      <style:text-properties fo:font-size="14pt" style:font-size-asian="14pt" style:font-size-complex="14pt"/>
    </style:style>
    <style:style style:name="P833" style:parent-style-name="Обычный" style:family="paragraph"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36" style:parent-style-name="Обычный" style:family="paragraph">
      <style:paragraph-properties fo:text-align="end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0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1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2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3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4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6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Обычный" style:family="paragraph"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4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6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Обычный" style:family="paragraph">
      <style:text-properties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7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7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7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9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Обычный" style:family="paragraph">
      <style:text-properties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8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8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888" style:family="table-row">
      <style:table-row-properties style:min-row-height="0.0513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0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Обычный" style:family="paragraph">
      <style:text-properties fo:font-size="14pt" style:font-size-asian="14pt" style:font-size-complex="14pt"/>
    </style:style>
    <style:style style:name="P895" style:parent-style-name="Обычный" style:family="paragraph"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0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0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02" style:family="table-row">
      <style:table-row-properties style:min-row-height="0.0513in" style:use-optimal-row-height="false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Нормальный" style:family="paragraph">
      <style:paragraph-properties fo:text-align="start" fo:text-indent="0.0048in"/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Обычный" style:family="paragraph">
      <style:text-properties fo:font-size="14pt" style:font-size-asian="14pt" style:font-size-complex="14pt"/>
    </style:style>
    <style:style style:name="P909" style:parent-style-name="Обычный" style:family="paragraph">
      <style:text-properties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18" style:family="table-row">
      <style:table-row-properties style:min-row-height="0.0513in" style:use-optimal-row-height="false"/>
    </style:style>
    <style:style style:name="P91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92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Обычный" style:family="paragraph">
      <style:text-properties fo:font-size="14pt" style:font-size-asian="14pt" style:font-size-complex="14pt"/>
    </style:style>
    <style:style style:name="P923" style:parent-style-name="Обычный" style:family="paragraph"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2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2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30" style:family="table-row">
      <style:table-row-properties style:min-row-height="0.0513in" style:use-optimal-row-height="false"/>
    </style:style>
    <style:style style:name="P931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93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Обычный" style:family="paragraph">
      <style:text-properties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3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41" style:family="table-row">
      <style:table-row-properties style:min-row-height="0.4541in" style:use-optimal-row-height="false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Нормальный" style:family="paragraph">
      <style:paragraph-properties fo:text-align="start" fo:text-indent="0.0048in"/>
      <style:text-properties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7" style:parent-style-name="Обычный" style:family="paragraph">
      <style:text-properties fo:font-size="14pt" style:font-size-asian="14pt" style:font-size-complex="14pt"/>
    </style:style>
    <style:style style:name="P948" style:parent-style-name="Обычный" style:family="paragraph">
      <style:text-properties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57" style:family="table-row">
      <style:table-row-properties style:min-row-height="0.0513in" style:use-optimal-row-height="false"/>
    </style:style>
    <style:style style:name="P958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959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Обычный" style:family="paragraph">
      <style:text-properties fo:font-size="14pt" style:font-size-asian="14pt" style:font-size-complex="14pt"/>
    </style:style>
    <style:style style:name="P962" style:parent-style-name="Обычный" style:family="paragraph"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6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6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69" style:parent-style-name="Нормальный" style:family="paragraph">
      <style:paragraph-properties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0" style:parent-style-name="Нормальный" style:family="paragraph">
      <style:paragraph-properties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1" style:parent-style-name="Нормальный" style:family="paragraph">
      <style:paragraph-properties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2" style:parent-style-name="Нормальный" style:family="paragraph">
      <style:paragraph-properties fo:text-indent="0in"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3" style:parent-style-name="Нормальный" style:family="paragraph">
      <style:paragraph-properties fo:text-indent="0in"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4" style:parent-style-name="Обычный" style:family="paragraph">
      <style:paragraph-properties>
        <style:tab-stops>
          <style:tab-stop style:type="left" style:position="1.8222in"/>
        </style:tab-stops>
      </style:paragraph-properties>
    </style:style>
    <style:style style:name="P975" style:parent-style-name="Нормальный" style:master-page-name="MP2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НЕЗАМАЕВСКОГО СЕЛЬСКОГО ПОСЕЛЕНИЯ ПАВЛОВСКОГО РАЙОНА</text:h>
      <text:h text:style-name="P3" text:outline-level="1">ПОСТАНОВЛЕНИЕ</text:h>
      <text:h text:style-name="P4" text:outline-level="1"/>
      <text:h text:style-name="P5" text:outline-level="1">от<text:s/>15.11.2023<text:s text:c="76"/>№ 98</text:h>
      <text:h text:style-name="P6" text:outline-level="1">ст-ца Незамаевская</text:h>
      <text:h text:style-name="P7" text:outline-level="1"/>
      <text:h text:style-name="P8" text:outline-level="1"/>
      <text:h text:style-name="P9" text:outline-level="1"/>
      <text:h text:style-name="P10" text:outline-level="1">Об утверждении муниципальной программы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<text:s/>района»</text:h>
      <text:p text:style-name="P11"/>
      <text:p text:style-name="P12"/>
      <text:p text:style-name="P13"/>
      <text:p text:style-name="P14"><text:span text:style-name="T15">В соответст</text:span><text:span text:style-name="T16">вии с </text:span><text:span text:style-name="T17">Федеральными законами</text:span><text:span text:style-name="T18"> от 21 декабря 1994 года № 69-ФЗ «О пожарной безопасности», от 06 октября 2003 года № 131-ФЗ «Об общих принципах организации местного самоуправления в Российской Федерации», Уставом Незамаевского сельского поселения Павловского р</text:span><text:span text:style-name="T19">айона, в целях совершенствования организации и повышения жизнедеятельности на территории Незамаевского сельского поселения Павловского района, укрепления первичных мер пожарной безопасности</text:span><text:span text:style-name="T20">, п о с т а н о в л я ю:</text:span></text:p>
      <text:p text:style-name="P21">1.  Утвердить муниципальную программу Незамаевского сельского поселения Павловского района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.</text:p>
      <text:p text:style-name="P22"><text:span text:style-name="T23"><text:s/>2. Разместить настоящее п</text:span><text:span text:style-name="T24">остановление на официальном сайте администрации Незамаевского сельского поселения Павловского района в информационно-телекоммуникационной сети «Интернет» http://www.</text:span><text:span text:style-name="T25">nezamaevskoesp</text:span><text:span text:style-name="T26">.ru.</text:span></text:p>
      <text:p text:style-name="P27"><text:span text:style-name="T28">3. Постановление вступает в силу<text:s/></text:span><text:span text:style-name="T29">c</text:span><text:span text:style-name="T30"><text:s/>01 января 2024 года.</text:span></text:p>
      <text:p text:style-name="P31"/>
      <text:p text:style-name="P32"/>
      <text:p text:style-name="P33"/>
      <text:p text:style-name="P34">Глава<text:s/>Незамаевского сельского</text:p>
      <text:p text:style-name="P35">поселения Павловского района <text:s text:c="59"/>С.А. Левченко</text:p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ПРИЛОЖЕНИЕ</text:p>
            <text:p text:style-name="P50">к постановлению администрации</text:p>
            <text:p text:style-name="P51">Незамаевского сельского поселения Павловского района</text:p>
            <text:p text:style-name="P52">от___________ №____<text:s/></text:p>
          </table:table-cell>
        </table:table-row>
      </table:table>
      <text:p text:style-name="P53"/>
      <text:p text:style-name="P54"/>
      <text:p text:style-name="P55"/>
      <text:p text:style-name="P56">ПАСПОРТ</text:p>
      <text:h text:style-name="P57" text:outline-level="3">муниципальной программы Незамаевского сельского поселения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3">Координатор муниципальной программы</text:h>
          </table:table-cell>
          <table:table-cell table:style-name="TableCell64">
            <text:h text:style-name="P65" text:outline-level="3">Администрация Незамаевского сельского поселения</text:h>
          </table:table-cell>
        </table:table-row>
        <table:table-row table:style-name="TableRow66">
          <table:table-cell table:style-name="TableCell67">
            <text:h text:style-name="P68" text:outline-level="3">Подпрограммы муниципальной программы</text:h>
          </table:table-cell>
          <table:table-cell table:style-name="TableCell69">
            <text:h text:style-name="P70" text:outline-level="3">не предусмотрены</text:h>
          </table:table-cell>
        </table:table-row>
        <table:table-row table:style-name="TableRow71">
          <table:table-cell table:style-name="TableCell72">
            <text:h text:style-name="P73" text:outline-level="3">Ведомственные целевые программы</text:h>
          </table:table-cell>
          <table:table-cell table:style-name="TableCell74">
            <text:h text:style-name="P75" text:outline-level="3">не предусмотрены</text:h>
          </table:table-cell>
        </table:table-row>
        <table:table-row table:style-name="TableRow76">
          <table:table-cell table:style-name="TableCell77">
            <text:h text:style-name="P78" text:outline-level="3">Цели муниципальной программы</text:h>
          </table:table-cell>
          <table:table-cell table:style-name="TableCell79">
            <text:p text:style-name="TableContents"><text:span text:style-name="T80">Обеспечение первичных мер пожарной<text:s/></text:span><text:span text:style-name="T81">безопасности, создание условий для организации добровольной пожарной охраны на территории Незамаевского сельского поселения Павловского района</text:span></text:p>
          </table:table-cell>
        </table:table-row>
        <table:table-row table:style-name="TableRow82">
          <table:table-cell table:style-name="TableCell83">
            <text:h text:style-name="P84" text:outline-level="3">Этапы и сроки реализации муниципальной программы</text:h>
          </table:table-cell>
          <table:table-cell table:style-name="TableCell85">
            <text:h text:style-name="P86" text:outline-level="3">2024 год</text:h>
          </table:table-cell>
        </table:table-row>
        <table:table-row table:style-name="TableRow87">
          <table:table-cell table:style-name="TableCell88">
            <text:h text:style-name="P89" text:outline-level="3">Объемы и источники финансирования муниципальной программы</text:h>
          </table:table-cell>
          <table:table-cell table:style-name="TableCell90">
            <text:h text:style-name="P91" text:outline-level="3">Общий объем финансирования муниципальной программы составляет 40,0 тыс. рублей из местного бюджета</text:h>
          </table:table-cell>
        </table:table-row>
      </table:table>
      <text:h text:style-name="P92" text:outline-level="3"/>
      <text:h text:style-name="P93" text:outline-level="3">1. Характеристика текущего состояния и основные проблемы в сфере обеспечения пожарной безопасности</text:h>
      <text:p text:style-name="P94"/>
      <text:p text:style-name="P95">Незамаевское <text:s/>сельское поселение имеет территорию<text:s/>203 тыс. кв. км, население – 2,5 тыс. человек.</text:p>
      <text:p text:style-name="P96">Чрезвычайные ситуации в современной действительности все чаще становятся серьезной угрозой общественной стабильности, наносят непоправимый ущерб здоровью и материальному достатку людей. Одной из первых является пожарная опасность.</text:p>
      <text:p text:style-name="P97">Пожары и связанные с ними чрезвычайные ситуации, а также их последствия являются важными факторами, негативно влияющими на состояние экономики и дестабилизирующими социально-экономическую обстановку в муниципальном образовании в целом. Одним из приоритетных направлений устойчивого социально-экономического развития Незамаевского сельского поселения является решение задач по повышению уровня пожарной безопасности и минимизации потерь от пожаров.</text:p>
      <text:p text:style-name="P98">Суть проблемы заключается в необходимости<text:s/>достижения положительных результатов по снижению количества пожаров и повышению уровня безопасности населения.</text:p>
      <text:p text:style-name="P99">Анализ пожаров, произошедших на территории муниципального образования за период с 2021 года по 2023 год, показал, что, количество пожаров<text:s/>остается значительным.</text:p>
      <text:h text:style-name="P100" text:outline-level="3">Показатели, характеризующие текущую ситуацию в сфере реализации программы</text:h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Год</text:p>
          </table:table-cell>
          <table:table-cell table:style-name="TableCell110">
            <text:p text:style-name="P111">2021</text:p>
          </table:table-cell>
          <table:table-cell table:style-name="TableCell112">
            <text:p text:style-name="P113">2022</text:p>
          </table:table-cell>
          <table:table-cell table:style-name="TableCell114">
            <text:p text:style-name="P115">2023</text:p>
          </table:table-cell>
        </table:table-row>
        <table:table-row table:style-name="TableRow116">
          <table:table-cell table:style-name="TableCell117">
            <text:p text:style-name="P118">Количеств о пожаров, единиц</text:p>
          </table:table-cell>
          <table:table-cell table:style-name="TableCell119">
            <text:p text:style-name="P120"/>
            <text:p text:style-name="P121">9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6</text:p>
          </table:table-cell>
        </table:table-row>
      </table:table>
      <text:p text:style-name="P126">Основание для разработки муниципальной программы являются федеральные законы от 22 декабря 1994 года №<text:s/>69-ФЗ «О пожарной безопасности», от 06 октября 2003 года № 131-ФЗ «Об общих принципах организации местного самоуправления в Российской Федерации».</text:p>
      <text:p text:style-name="P127">Вопросы обеспечения пожарной безопасности на территории Незамаевского сельского поселения решаются в соответствии с разграничением полномочий органов государственной власти Российской Федерации и органов местного самоуправления. Однако выполнение полномочий, проводимых на государственном уровне, не в полной мере обеспечивает предъявляемые требования по обеспечению пожарной безопасности на территории Незамаевского сельского поселения.</text:p>
      <text:p text:style-name="P128">В соответствии с действующим федеральным законодательством к полномочиям органов местного самоуправления в области пожарной безопасности относится организационно-правовое, финансовое<text:s/>и материально-техническое обеспечение первичных мер пожарной безопасности.</text:p>
      <text:p text:style-name="P129">Данная муниципальная программа разработана с целью повышения комплекса мероприятий по повышению эффективности принимаемых мер по обеспечению пожарной безопасности, повышение уровня<text:s/>знаний противопожарной безопасности среди населения, а также создание условий для организации добровольной пожарной охраны на территории Незамаевского сельского поселения.</text:p>
      <text:p text:style-name="P130">Создание добровольной пожарной охраны, направлено на обеспечение пожарной безопасности и требует вложения значительных финансовых средств. В связи с этим решение поставленных задач возможно только программно-целевым методом, которое позволит обеспечить комплексное урегулирование наиболее острых и проблемных вопросов и системное развитие<text:s/>инфраструктуры обеспечения пожарной безопасности.</text:p>
      <text:p text:style-name="P131">При выполнении намеченных в муниципальной программе мероприятий предполагается обеспечить устойчивую тенденцию к снижению пожарных рисков, создать эффективную скоординированную систему обеспечения пожарной<text:s/>безопасности, укрепить материально-техническую базу функционирования добровольной пожарной охраны.</text:p>
      <text:p text:style-name="P132">Муниципальная программа позволит более эффективно планировать расходование средств, выделяемых из бюджета Незамаевского сельского поселения на обеспечение пожарной безопасности на территории поселения.</text:p>
      <text:p text:style-name="P133"/>
      <text:h text:style-name="P134" text:outline-level="3">2. Цели, задачи и целевые показатели, сроки и этапы реализации муниципальной программы</text:h>
      <text:p text:style-name="P135"/>
      <text:p text:style-name="P136">Основной целью муниципальной программы является обеспечения пожарной безопасности на территории Незамаевского сельского поселения.</text:p>
      <text:p text:style-name="P137">Для достижения целей предусматривается решение следующих задач: создание условий для организации добровольной пожарной охраны, а также для участия граждан в обеспечении первичных мер пожарной безопасности;</text:p>
      <text:p text:style-name="P138">повышение эффективности проводимой противопожарной пропаганды с населением;</text:p>
      <text:p text:style-name="P139">обеспечение необходимых условий для реализации полномочия по обеспечению первичных мер пожарной безопасности.</text:p>
      <text:p text:style-name="P140">Мероприятия программы направлены на реализацию поставленных задач и не подлежат делению на этапы, а выполняются<text:s/>на протяжении всего срока реализации программы</text:p>
      <text:p text:style-name="P141">Срок реализации программы 2024 год.</text:p>
      <text:p text:style-name="P142">Целевые показатели муниципальной программы приведены в приложении 1 к паспорту муниципальной программы.</text:p>
      <text:p text:style-name="P143"/>
      <text:h text:style-name="P144" text:outline-level="3">3. Перечень и краткое описание подпрограмм, ведомственных целевых программ и основных мероприятий муниципальной программы</text:h>
      <text:p text:style-name="P145"/>
      <text:p text:style-name="P146">Основные мероприятия муниципальной программы «Обеспечение первичных мер пожарной безопасности, создание условий для организации добровольной пожарной охраны на территории Незамаевского <text:s/>сельского поселения Павловского района» будут направлены на реализацию поставленных целей и задач по следующим направлениям:</text:p>
      <text:p text:style-name="P147">обеспечение первичных мер пожарной безопасности в границах поселения (в рамках данного мероприятия будет проводиться информационно-разъяснительная работа с населением, а также приобретаться первичные средства тушения пожаров и противопожарный инвентарь для территорий общего пользования);</text:p>
      <text:p text:style-name="P148">оказание содействия деятельности добровольной пожарной охраны, созданной на территории Незамаевского сельского<text:s/>поселения (в рамках данного мероприятия будет осуществляться финансовое и материально-техническое обеспечение деятельности добровольной пожарной охраны, личное страхование членов добровольной пожарной охраны на период исполнения ими обязанностей добровольного пожарного, а также обучение по программам подготовки добровольных пожарных добровольной пожарной охраны).</text:p>
      <text:p text:style-name="P149">Перечень мероприятий программы приведен в приложении 2 к <text:s/>паспорту программы.</text:p>
      <text:p text:style-name="P150"/>
      <text:p text:style-name="P151">4. Обоснование ресурсного обеспечения муниципальной программы</text:p>
      <text:p text:style-name="P152"/>
      <text:p text:style-name="P153">Финансирование программы осуществляется за счет средств бюджета Незамаевского <text:s/>сельского поселения в установленном порядке.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P163">Годы</text:p>
            <text:p text:style-name="P164">реализации</text:p>
          </table:table-cell>
          <table:table-cell table:style-name="TableCell165" table:number-columns-spanned="5">
            <text:p text:style-name="P166">Объемы финансирования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Всего</text:p>
          </table:table-cell>
          <table:table-cell table:style-name="TableCell171" table:number-columns-spanned="4">
            <text:p text:style-name="P172">в разрезе источников финансирования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местный бюджет</text:p>
          </table:table-cell>
          <table:table-cell table:style-name="TableCell178">
            <text:p text:style-name="P179">федеральный</text:p>
            <text:p text:style-name="P180">бюджет</text:p>
          </table:table-cell>
          <table:table-cell table:style-name="TableCell181">
            <text:p text:style-name="P182">краевой бюджет</text:p>
          </table:table-cell>
          <table:table-cell table:style-name="TableCell183">
            <text:p text:style-name="P184">внебюджетные источники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 table:number-columns-spanned="6">
            <text:p text:style-name="P200">Основное мероприятие № 1</text:p>
            <text:p text:style-name="P201">«Обеспечение мер пожарной безопасности в границах поселени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024</text:p>
          </table:table-cell>
          <table:table-cell table:style-name="TableCell205">
            <text:p text:style-name="P206">10,0</text:p>
          </table:table-cell>
          <table:table-cell table:style-name="TableCell207">
            <text:p text:style-name="P208">10,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Всего по основному мероприятию</text:p>
          </table:table-cell>
          <table:table-cell table:style-name="TableCell218">
            <text:p text:style-name="P219"/>
            <text:p text:style-name="P220">10,0</text:p>
          </table:table-cell>
          <table:table-cell table:style-name="TableCell221">
            <text:p text:style-name="P222">10,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-</text:p>
          </table:table-cell>
        </table:table-row>
        <table:table-row table:style-name="TableRow230">
          <table:table-cell table:style-name="TableCell231" table:number-columns-spanned="6">
            <text:p text:style-name="P232">Основное мероприятие № 2</text:p>
            <text:p text:style-name="P233">«Оказание содействия<text:s/>деятельности добровольной пожарной охраны, созданной на территории Незамаев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2024</text:p>
          </table:table-cell>
          <table:table-cell table:style-name="TableCell237">
            <text:p text:style-name="P238">30,0</text:p>
          </table:table-cell>
          <table:table-cell table:style-name="TableCell239">
            <text:p text:style-name="P240">30,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Всего по основному мероприятию</text:p>
          </table:table-cell>
          <table:table-cell table:style-name="TableCell250">
            <text:p text:style-name="P251"/>
            <text:p text:style-name="P252">30,0</text:p>
          </table:table-cell>
          <table:table-cell table:style-name="TableCell253">
            <text:p text:style-name="P254"/>
            <text:p text:style-name="P255">30,0</text:p>
          </table:table-cell>
          <table:table-cell table:style-name="TableCell256">
            <text:p text:style-name="P257"/>
            <text:p text:style-name="P258">-</text:p>
          </table:table-cell>
          <table:table-cell table:style-name="TableCell259">
            <text:p text:style-name="P260"/>
            <text:p text:style-name="P261">-</text:p>
          </table:table-cell>
          <table:table-cell table:style-name="TableCell262">
            <text:p text:style-name="P263"/>
            <text:p text:style-name="P264">-</text:p>
          </table:table-cell>
        </table:table-row>
        <table:table-row table:style-name="TableRow265">
          <table:table-cell table:style-name="TableCell266" table:number-columns-spanned="6">
            <text:p text:style-name="P267">Общий объем финансирования по муниципальной програм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2024</text:p>
          </table:table-cell>
          <table:table-cell table:style-name="TableCell271">
            <text:p text:style-name="P272">40,0</text:p>
          </table:table-cell>
          <table:table-cell table:style-name="TableCell273">
            <text:p text:style-name="P274">40,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Всего по программе</text:p>
          </table:table-cell>
          <table:table-cell table:style-name="TableCell284">
            <text:p text:style-name="P285"/>
            <text:p text:style-name="P286">40</text:p>
          </table:table-cell>
          <table:table-cell table:style-name="TableCell287">
            <text:p text:style-name="P288">40,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-</text:p>
          </table:table-cell>
          <table:table-cell table:style-name="TableCell294">
            <text:p text:style-name="P295"/>
            <text:p text:style-name="P296">-</text:p>
          </table:table-cell>
        </table:table-row>
      </table:table>
      <text:h text:style-name="P297" text:outline-level="3">5. Методика оценки эффективности реализации муниципальной программы</text:h>
      <text:p text:style-name="P298"/>
      <text:p text:style-name="P299">Методика оценки эффективности реализации муниципальной программы представляет собой алгоритм оценки фактической эффективности в процессе реализации<text:s/>муниципальной программы.</text:p>
      <text:p text:style-name="P300">Оценка эффективности реализации муниципальной программы рассчитывается на основании:</text:p>
      <text:p text:style-name="P301">оценки степени реализации мероприятий подпрограмм, ведомственных целевых программ и основных мероприятий, включенных в муниципальную программу;</text:p>
      <text:p text:style-name="P302">оценки степени соответствия запланированному уровню расходов; оценки эффективности использования финансовых ресурсов;</text:p>
      <text:p text:style-name="P303">оценки степени достижения целей и решения задач подпрограмм и ведомственных целевых программ, включенных в муниципальную программу;</text:p>
      <text:p text:style-name="P304">оценки<text:s/>степени достижения целей и решения задач муниципальной программы.</text:p>
      <text:p text:style-name="P305">Оценка эффективности реализации муниципальной программы проводится администрацией Незамаевского сельского поселения в срок до 1 апреля года, следующего за отчетным на основе информации, необходимой для её проведения, предоставляемой координаторами программ, разработчиками ведомственных целевых программ.</text:p>
      <text:p text:style-name="P306">Оценка эффективности реализации муниципальной программы проводится в соответствии с Методикой оценки эффективности реализации муниципальной<text:s/>программы Незамаевского сельского поселения Павловского района согласно Порядка принятия решения о разработке, формировании, реализации, оценки эффективности реализации муниципальных программ Незамаевского сельского поселения Павловского района утвержденного постановлением администрации Незамаевского сельского поселения Павловского района от 24 декабря 2015 года № 224 (далее Порядок).</text:p>
      <text:p text:style-name="P307"/>
      <text:h text:style-name="P308" text:outline-level="3"><text:span text:style-name="T309">6</text:span><text:span text:style-name="T310">. Механизм реализации муниципальной программы и контроль за ее выполнением</text:span></text:h>
      <text:h text:style-name="P311" text:outline-level="3"/>
      <text:p text:style-name="P312">Контроль за исполнением программ осуществляет<text:s/>глава Незамаевского сельского поселения Павловского района.</text:p>
      <text:p text:style-name="P313">Текущее управление муниципальной программой осуществляет ее координатор, который:</text:p>
      <text:p text:style-name="P314">обеспечивает разработку муниципальной программы; формирует структуру муниципальной программы; организует реализацию муниципальной программы;</text:p>
      <text:p text:style-name="P315">принимает решение о необходимости внесения в установленном порядке изменений в муниципальную программу;</text:p>
      <text:p text:style-name="P316">несет ответственность за достижение целевых показателей муниципальной программы;</text:p>
      <text:p text:style-name="P317">осуществляет подготовку предложений по объемам и источникам финансирования реализации муниципальной программы;</text:p>
      <text:p text:style-name="P318">проводит мониторинг реализации муниципальной программы (по отчетным формам утвержденных Порядком);</text:p>
      <text:p text:style-name="P319">готовит ежегодный доклад о ходе реализации муниципальной программы;</text:p>
      <text:p text:style-name="P320">осуществляет иные полномочия, установленные муниципальной программой.</text:p>
      <text:p text:style-name="P321">Координатор муниципальной программы ежегодно, не позднее 31 декабря текущего финансового года, утверждает нормативный правовой акт администрации Незамаевского сельского поселения Павловского района о мерах по<text:s/>реализации муниципальной программы, содержащий состав расходов мероприятий муниципальной программы.</text:p>
      <text:p text:style-name="P322">Состав расходов мероприятий муниципальной программы составляются в разрезе основных мероприятий муниципальной программы, мероприятий подпрограмм и ведомственных целевых программ, планируемых к реализации в очередном году.</text:p>
      <text:p text:style-name="P323">В процессе реализации муниципальной программы ее координатор может принимать решение о внесении изменений в состав расходов мероприятий муниципальной программы.</text:p>
      <text:p text:style-name="P324">Координатор муниципальной<text:s/>программы осуществляет контроль за соблюдением мер по реализации муниципальной программы.</text:p>
      <text:p text:style-name="P325">Мониторинг реализации муниципальной программы осуществляется по отчетным формам согласно Порядка.</text:p>
      <text:p text:style-name="P326">Координатор муниципальной программы ежеквартально, до 20 числа месяца, следующего за отчетным кварталом, предоставляет в администрацию Незамаевского <text:s/>сельского поселения Павловского района заполненные отчетные формы мониторинга реализации муниципальной программы.</text:p>
      <text:p text:style-name="P327">Координатор муниципальной программы, до 15 февраля года, следующего за отчетным годом, предоставляет в администрацию Незамаевского сельского поселения Павловского района доклад о ходе реализации муниципальной программы на бумажных и электронных носителях.</text:p>
      <text:p text:style-name="P328">Доклад о ходе реализации муниципальной программы должен<text:s/>содержать: конкретные результаты, достигнутые за отчетный период;</text:p>
      <text:p text:style-name="P329">сведения о фактических объемах финансирования муниципальной программы в целом и по каждому мероприятию подпрограмм, ведомственных целевых программ, включенных в муниципальную программу, и основных мероприятий в разрезе источников финансирования;</text:p>
      <text:p text:style-name="P330">сведения о фактическом выполнении мероприятий подпрограмм, ведомственных целевых программ, включенных в муниципальную программу, и основных мероприятий с указанием причин их невыполнения или неполного<text:s/>выполнения;</text:p>
      <text:p text:style-name="P331">анализ факторов, повлиявших на ход реализации муниципальной программы (при их наличии);</text:p>
      <text:p text:style-name="P332">К докладу о ходе реализации муниципальной программы прилагается отчет об исполнении финансирования муниципальной программы и отчет о достижении целевых показателей муниципальной программы, в соответствии с утвержденными формами, согласно Порядка.</text:p>
      <text:p text:style-name="P333">В случае расхождений между плановыми и фактическими значениями объемов финансирования и целевых показателей координатором муниципальной программы проводится анализ<text:s/>факторов, и указываются в докладе о ходе реализации муниципальной программы причины, повлиявшие на такие расхождения.</text:p>
      <text:p text:style-name="P334">Координатор муниципальной программы несет ответственность за достоверность данных, представляемых в рамках мониторинга реализации муниципальной программы и в ежегодных докладах о ходе реализации муниципальной программы.</text:p>
      <text:p text:style-name="P335"/>
      <text:p text:style-name="P336"/>
      <text:p text:style-name="P337"/>
      <text:p text:style-name="P338">Глава Незамаевского сельского</text:p>
      <text:p text:style-name="P339">поселения Павловского района<text:tab/><text:tab/><text:tab/><text:tab/><text:s text:c="13"/>С.А. Левченко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Приложение 1</text:p>
      <text:p text:style-name="P374">к паспорту муниципальной программы</text:p>
      <text:p text:style-name="P375">«Обеспечение первичных мер пожарной<text:s/></text:p>
      <text:p text:style-name="P376">безопасности, создание условий<text:s/></text:p>
      <text:p text:style-name="P377">для организации добровольной пожарной<text:s/></text:p>
      <text:p text:style-name="P378">охраны на территории Незамаевского<text:s/></text:p>
      <text:p text:style-name="P379">сельского поселения<text:s/></text:p>
      <text:p text:style-name="P380">Павловского района»</text:p>
      <text:p text:style-name="P381"/>
      <text:p text:style-name="P382"/>
      <text:p text:style-name="P383">Целевые показатели муниципальной программы «Обеспечение первичных мер<text:s/>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</text:p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h text:style-name="P393" text:outline-level="3">№</text:h>
            <text:h text:style-name="P394" text:outline-level="3">п/п</text:h>
          </table:table-cell>
          <table:table-cell table:style-name="TableCell395">
            <text:h text:style-name="P396" text:outline-level="3">Наименование целевого</text:h>
            <text:h text:style-name="P397" text:outline-level="3">показателя</text:h>
          </table:table-cell>
          <table:table-cell table:style-name="TableCell398">
            <text:h text:style-name="P399" text:outline-level="3">Единица</text:h>
            <text:h text:style-name="P400" text:outline-level="3">измерения</text:h>
          </table:table-cell>
          <table:table-cell table:style-name="TableCell401">
            <text:h text:style-name="P402" text:outline-level="3">Значение показателя, 2024 год</text:h>
          </table:table-cell>
        </table:table-row>
        <table:table-row table:style-name="TableRow403">
          <table:table-cell table:style-name="TableCell404" table:number-columns-spanned="4">
            <text:h text:style-name="P405" text:outline-level="3">1. Муниципальная программа «Обеспечение первичных мер пожарной безопасности, создание условий для организации добровольной пожарной</text:h>
            <text:h text:style-name="P406" text:outline-level="3">охраны на территории Незамаевского сельского поселения<text:s/></text:h>
            <text:h text:style-name="P407" text:outline-level="3">Павловского района»</text:h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h text:style-name="P410" text:outline-level="3">1.1</text:h>
          </table:table-cell>
          <table:table-cell table:style-name="TableCell411">
            <text:h text:style-name="P412" text:outline-level="3">Целевой показатель</text:h>
          </table:table-cell>
          <table:table-cell table:style-name="TableCell413">
            <text:h text:style-name="P414" text:outline-level="3">Ед.</text:h>
          </table:table-cell>
          <table:table-cell table:style-name="TableCell415">
            <text:h text:style-name="P416" text:outline-level="3">Процент</text:h>
          </table:table-cell>
        </table:table-row>
        <table:table-row table:style-name="TableRow417">
          <table:covered-table-cell>
            <text:h text:style-name="P418" text:outline-level="3"/>
          </table:covered-table-cell>
          <table:table-cell table:style-name="TableCell419">
            <text:h text:style-name="P420" text:outline-level="3">Сокращение числа<text:s/>пожаров по сравнению с 2022 годом<text:s/></text:h>
          </table:table-cell>
          <table:table-cell table:style-name="TableCell421">
            <text:h text:style-name="P422" text:outline-level="3">7</text:h>
          </table:table-cell>
          <table:table-cell table:style-name="TableCell423">
            <text:h text:style-name="P424" text:outline-level="3">-10</text:h>
          </table:table-cell>
        </table:table-row>
        <table:table-row table:style-name="TableRow425">
          <table:table-cell table:style-name="TableCell426" table:number-rows-spanned="2">
            <text:h text:style-name="P427" text:outline-level="3">1.2</text:h>
            <text:h text:style-name="P428" text:outline-level="3"/>
          </table:table-cell>
          <table:table-cell table:style-name="TableCell429">
            <text:h text:style-name="P430" text:outline-level="3">Целевой показатель</text:h>
          </table:table-cell>
          <table:table-cell table:style-name="TableCell431">
            <text:h text:style-name="P432" text:outline-level="3">%</text:h>
          </table:table-cell>
          <table:table-cell table:style-name="TableCell433">
            <text:h text:style-name="P434" text:outline-level="3">%</text:h>
          </table:table-cell>
        </table:table-row>
        <table:table-row table:style-name="TableRow435">
          <table:covered-table-cell>
            <text:h text:style-name="P436" text:outline-level="3"/>
          </table:covered-table-cell>
          <table:table-cell table:style-name="TableCell437">
            <text:h text:style-name="P438" text:outline-level="3">Доля охвата <text:s/>информированного населения</text:h>
            <text:h text:style-name="P439" text:outline-level="3">Незамаевского поселения о правилах пожарной</text:h>
            <text:h text:style-name="P440" text:outline-level="3">безопасности (от общего числа проживающих на территории поселения)</text:h>
          </table:table-cell>
          <table:table-cell table:style-name="TableCell441">
            <text:h text:style-name="P442" text:outline-level="3"/>
          </table:table-cell>
          <table:table-cell table:style-name="TableCell443">
            <text:h text:style-name="P444" text:outline-level="3">9,5</text:h>
          </table:table-cell>
        </table:table-row>
      </table:table>
      <text:h text:style-name="P445" text:outline-level="3"/>
      <text:p text:style-name="P446"/>
      <text:p text:style-name="P448">Приложение 2</text:p>
      <text:p text:style-name="P449">к паспорту<text:s/>муниципальной программы</text:p>
      <text:p text:style-name="P450">«Обеспечение первичных мер пожарной безопасности, создание условий для<text:s/></text:p>
      <text:p text:style-name="P451"><text:s text:c="7"/>организации добровольной пожарной охраны на территории Незамаевского</text:p>
      <text:p text:style-name="P452">сельского поселения<text:s/></text:p>
      <text:p text:style-name="P453">Павловского <text:s/>района</text:p>
      <text:p text:style-name="P454"/>
      <text:p text:style-name="P455"/>
      <text:p text:style-name="P456"/>
      <text:p text:style-name="P457">ПЕРЕЧЕНЬ</text:p>
      <text:p text:style-name="P458">основных мероприятий<text:s/>муниципальной программы</text:p>
      <text:h text:style-name="P459" text:outline-level="3">Обеспечение первичных мер пожарной безопасности, создание условий для организации добровольной пожарной охраны на территории Незамаевского <text:s/>сельского поселения Павловского района</text:h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№ п/п</text:p>
          </table:table-cell>
          <table:table-cell table:style-name="TableCell475">
            <text:p text:style-name="P476"/>
            <text:p text:style-name="P477">Наименование мероприятия</text:p>
          </table:table-cell>
          <table:table-cell table:style-name="TableCell478">
            <text:p text:style-name="P479"/>
            <text:p text:style-name="P480">Источники финансирования</text:p>
          </table:table-cell>
          <table:table-cell table:style-name="TableCell481">
            <text:p text:style-name="P482"/>
            <text:p text:style-name="P483">Объем</text:p>
            <text:p text:style-name="P484">финансирования, всего (тыс. руб.)</text:p>
          </table:table-cell>
          <table:table-cell table:style-name="TableCell485">
            <text:p text:style-name="P486"/>
            <text:p text:style-name="P487">В том числе по годам:</text:p>
            <text:p text:style-name="P488">2024 год</text:p>
          </table:table-cell>
          <table:table-cell table:style-name="TableCell489" table:number-columns-spanned="2">
            <text:p text:style-name="P490"/>
            <text:p text:style-name="P491">Непосредственный результат реализации мероприятия</text:p>
          </table:table-cell>
          <table:covered-table-cell/>
          <table:table-cell table:style-name="TableCell492">
            <text:p text:style-name="P493"/>
            <text:p text:style-name="P494">Участник муниципальной программы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5</text:p>
          </table:table-cell>
          <table:table-cell table:style-name="TableCell508" table:number-columns-spanned="2">
            <text:p text:style-name="P509">6</text:p>
          </table:table-cell>
          <table:covered-table-cell/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1.</text:p>
          </table:table-cell>
          <table:table-cell table:style-name="TableCell518" table:number-columns-spanned="7">
            <text:p text:style-name="P519">Отдельные мероприятия муниципальной программы «Обеспечение первичных<text:s/>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5">
            <text:p text:style-name="P524">1.1</text:p>
          </table:table-cell>
          <table:table-cell table:style-name="TableCell525" table:number-rows-spanned="5">
            <text:p text:style-name="P526">Основное мероприятие № 1</text:p>
            <text:p text:style-name="P527">Обеспечение мер пожарной безопасности в границах поселения</text:p>
            <text:p text:style-name="P528"/>
            <text:p text:style-name="P529"/>
            <text:p text:style-name="P530"/>
          </table:table-cell>
          <table:table-cell table:style-name="TableCell531">
            <text:p text:style-name="P532">местный бюджет</text:p>
          </table:table-cell>
          <table:table-cell table:style-name="TableCell533">
            <text:p text:style-name="P534">2,0</text:p>
          </table:table-cell>
          <table:table-cell table:style-name="TableCell535">
            <text:p text:style-name="P536">2,0</text:p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федеральный бюджет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краевой</text:p>
            <text:p text:style-name="P559">бюджет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внебюджетные</text:p>
            <text:p text:style-name="P573">источники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Итого</text:p>
          </table:table-cell>
          <table:table-cell table:style-name="TableCell587">
            <text:p text:style-name="P588">2,0</text:p>
          </table:table-cell>
          <table:table-cell table:style-name="TableCell589">
            <text:p text:style-name="P590">2,0</text:p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>в том числе: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rows-spanned="5">
            <text:p text:style-name="P610">1.1.1</text:p>
          </table:table-cell>
          <table:table-cell table:style-name="TableCell611" table:number-rows-spanned="5">
            <text:p text:style-name="P612">Мероприятие № 1.1</text:p>
            <text:p text:style-name="P613"/>
            <text:p text:style-name="P614">Финансовое обеспечение</text:p>
            <text:p text:style-name="P615">развития материально —</text:p>
            <text:p text:style-name="P616">технической базы, в целях</text:p>
            <text:p text:style-name="P617">пожарной<text:s/>безопасности</text:p>
          </table:table-cell>
          <table:table-cell table:style-name="TableCell618">
            <text:p text:style-name="P619">местный бюджет</text:p>
          </table:table-cell>
          <table:table-cell table:style-name="TableCell620">
            <text:p text:style-name="P621">2,0</text:p>
          </table:table-cell>
          <table:table-cell table:style-name="TableCell622">
            <text:p text:style-name="P623">2,0</text:p>
          </table:table-cell>
          <table:table-cell table:style-name="TableCell624" table:number-rows-spanned="5">
            <text:p text:style-name="P625"/>
          </table:table-cell>
          <table:table-cell table:style-name="TableCell626" table:number-columns-spanned="3" table:number-rows-spanned="5">
            <text:p text:style-name="P627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федеральный бюджет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краевой</text:p>
            <text:p text:style-name="P644">бюджет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внебюджетные</text:p>
            <text:p text:style-name="P656">источники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Итого</text:p>
          </table:table-cell>
          <table:table-cell table:style-name="TableCell668">
            <text:p text:style-name="P669">2,0</text:p>
          </table:table-cell>
          <table:table-cell table:style-name="TableCell670">
            <text:p text:style-name="P671">2,0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covered-table-cell/>
        </table:table-row>
        <table:table-row table:style-name="TableRow674">
          <table:table-cell table:style-name="TableCell675" table:number-rows-spanned="5">
            <text:p text:style-name="P676">1. 1.2</text:p>
          </table:table-cell>
          <table:table-cell table:style-name="TableCell677" table:number-rows-spanned="5">
            <text:p text:style-name="P678">Мероприятие № 1.1.2</text:p>
            <text:p text:style-name="P679"/>
            <text:p text:style-name="P680">Проведение</text:p>
            <text:p text:style-name="P681">противопожарной</text:p>
            <text:p text:style-name="P682">пропаганды, обучение</text:p>
            <text:p text:style-name="P683">населения мерам <text:s text:c="3"/>пожарной</text:p>
            <text:p text:style-name="P684">безопасности</text:p>
          </table:table-cell>
          <table:table-cell table:style-name="TableCell685">
            <text:p text:style-name="P686">местный бюджет</text:p>
          </table:table-cell>
          <table:table-cell table:style-name="TableCell687">
            <text:p text:style-name="P688">2,0</text:p>
          </table:table-cell>
          <table:table-cell table:style-name="TableCell689">
            <text:p text:style-name="P690">2,0</text:p>
          </table:table-cell>
          <table:table-cell table:style-name="TableCell691" table:number-rows-spanned="5">
            <text:p text:style-name="P692">Изготовление</text:p>
            <text:p text:style-name="P693">буклетов - памяток:</text:p>
            <text:p text:style-name="P694">2024 год – 1 000,0</text:p>
            <text:p text:style-name="P695">экз.,</text:p>
            <text:p text:style-name="P696"/>
          </table:table-cell>
          <table:table-cell table:style-name="TableCell697" table:number-columns-spanned="3" table:number-rows-spanned="5">
            <text:p text:style-name="P698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федеральный бюджет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краевой</text:p>
            <text:p text:style-name="P715">бюджет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внебюджетные</text:p>
            <text:p text:style-name="P727">источники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Итого</text:p>
          </table:table-cell>
          <table:table-cell table:style-name="TableCell739">
            <text:p text:style-name="P740">2,0</text:p>
          </table:table-cell>
          <table:table-cell table:style-name="TableCell741">
            <text:p text:style-name="P742">2,0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8">
            <text:p text:style-name="P749">Основное мероприятие № 2 Оказание содействия деятельности добровольной пожарной охраны, созданной на территории Незамаевского сельского поселения Павлов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rows-spanned="5">
            <text:p text:style-name="P752">1.2.1</text:p>
          </table:table-cell>
          <table:table-cell table:style-name="TableCell753" table:number-rows-spanned="5">
            <text:p text:style-name="P754">Мероприятие № 2.1</text:p>
            <text:p text:style-name="P755"/>
            <text:p text:style-name="P756">Личное<text:s/>страхование</text:p>
            <text:p text:style-name="P757">добровольных пожарных на</text:p>
            <text:p text:style-name="P758">период исполнения ими</text:p>
            <text:p text:style-name="P759">обязанностей добровольного</text:p>
            <text:p text:style-name="P760">пожарного</text:p>
          </table:table-cell>
          <table:table-cell table:style-name="TableCell761">
            <text:p text:style-name="P762">местный бюджет</text:p>
          </table:table-cell>
          <table:table-cell table:style-name="TableCell763">
            <text:p text:style-name="P764">8,0</text:p>
          </table:table-cell>
          <table:table-cell table:style-name="TableCell765">
            <text:p text:style-name="P766">8,0</text:p>
          </table:table-cell>
          <table:table-cell table:style-name="TableCell767" table:number-rows-spanned="5">
            <text:p text:style-name="P768">Количество</text:p>
            <text:p text:style-name="P769">застрахованных</text:p>
            <text:p text:style-name="P770">добровольных</text:p>
            <text:p text:style-name="P771">пожарных:</text:p>
            <text:p text:style-name="P772">2024 год -4 человек</text:p>
          </table:table-cell>
          <table:table-cell table:style-name="TableCell773" table:number-columns-spanned="3" table:number-rows-spanned="5">
            <text:p text:style-name="P774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федеральный бюджет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краевой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бюджет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внебюджетные</text:p>
            <text:p text:style-name="P813">источники</text:p>
          </table:table-cell>
          <table:table-cell table:style-name="TableCell814">
            <text:p text:style-name="P815">8,0</text:p>
          </table:table-cell>
          <table:table-cell table:style-name="TableCell816">
            <text:p text:style-name="P817">8,0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</table:table-row>
        <table:table-row table:style-name="TableRow820">
          <table:table-cell table:style-name="TableCell821">
            <text:p text:style-name="P822">1.2.2</text:p>
          </table:table-cell>
          <table:table-cell table:style-name="TableCell823">
            <text:p text:style-name="P824">Мероприятие № 2.2</text:p>
            <text:p text:style-name="P825"/>
            <text:p text:style-name="P826">Материальное</text:p>
            <text:p text:style-name="P827">стимулирование</text:p>
            <text:p text:style-name="P828">добровольных <text:s/>пожарных</text:p>
            <text:p text:style-name="P829"/>
            <text:p text:style-name="P830"/>
          </table:table-cell>
          <table:table-cell table:style-name="TableCell831">
            <text:p text:style-name="P832">местный</text:p>
            <text:p text:style-name="P833">бюджет</text:p>
          </table:table-cell>
          <table:table-cell table:style-name="TableCell834">
            <text:p text:style-name="P835">30,0</text:p>
            <text:p text:style-name="P836"/>
          </table:table-cell>
          <table:table-cell table:style-name="TableCell837">
            <text:p text:style-name="P838">30,0</text:p>
          </table:table-cell>
          <table:table-cell table:style-name="TableCell839">
            <text:p text:style-name="P840">Число лиц,</text:p>
            <text:p text:style-name="P841">получающих</text:p>
            <text:p text:style-name="P842">материальное</text:p>
            <text:p text:style-name="P843">стимулирование</text:p>
            <text:p text:style-name="P844">2023 год -<text:s/>4 человек</text:p>
          </table:table-cell>
          <table:table-cell table:style-name="TableCell845" table:number-columns-spanned="3">
            <text:p text:style-name="P846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федеральный бюджет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rows-spanned="4">
            <text:p text:style-name="P859"/>
          </table:table-cell>
          <table:table-cell table:style-name="TableCell860" table:number-columns-spanned="3" table:number-rows-spanned="4"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краевой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бюджет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внебюджетные</text:p>
            <text:p text:style-name="P895">источники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covered-table-cell/>
        </table:table-row>
        <table:table-row table:style-name="TableRow902">
          <table:table-cell table:style-name="TableCell903" table:number-rows-spanned="3">
            <text:p text:style-name="P904"/>
          </table:table-cell>
          <table:table-cell table:style-name="TableCell905" table:number-rows-spanned="3">
            <text:p text:style-name="P906">Итого по программе</text:p>
          </table:table-cell>
          <table:table-cell table:style-name="TableCell907">
            <text:p text:style-name="P908">Всего,<text:s/></text:p>
            <text:p text:style-name="P909">в том числе:</text:p>
          </table:table-cell>
          <table:table-cell table:style-name="TableCell910">
            <text:p text:style-name="P911">40,0</text:p>
          </table:table-cell>
          <table:table-cell table:style-name="TableCell912">
            <text:p text:style-name="P913">40,0</text:p>
          </table:table-cell>
          <table:table-cell table:style-name="TableCell914" table:number-rows-spanned="3">
            <text:p text:style-name="P915"/>
          </table:table-cell>
          <table:table-cell table:style-name="TableCell916" table:number-columns-spanned="3" table:number-rows-spanned="3">
            <text:p text:style-name="P917"/>
          </table:table-cell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местный</text:p>
            <text:p text:style-name="P923">бюджет</text:p>
          </table:table-cell>
          <table:table-cell table:style-name="TableCell924">
            <text:p text:style-name="P925">40,0</text:p>
          </table:table-cell>
          <table:table-cell table:style-name="TableCell926">
            <text:p text:style-name="P927">40,0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федеральный бюджет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</table:table-row>
        <table:table-row table:style-name="TableRow941"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>
            <text:p text:style-name="P947">краевой</text:p>
            <text:p text:style-name="P948">бюджет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columns-spanned="3" table:number-rows-spanned="2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внебюджетные</text:p>
            <text:p text:style-name="P962">источники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/>
        </table:table-row>
      </table:table>
      <text:p text:style-name="P969"><text:tab/></text:p>
      <text:p text:style-name="P970"/>
      <text:p text:style-name="P971"/>
      <text:p text:style-name="P972"><text:s text:c="3"/>Глава Незамаевского сельского</text:p>
      <text:p text:style-name="P973"><text:s text:c="3"/>поселения Павловского района<text:tab/><text:tab/><text:tab/><text:tab/><text:tab/><text:tab/><text:tab/><text:tab/><text:tab/><text:tab/><text:tab/><text:tab/><text:s text:c="9"/>С.А. Левченко</text:p>
      <text:p text:style-name="P974"><text:tab/></text:p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Обычный">
      <style:paragraph-properties style:punctuation-wrap="hanging" style:vertical-align="auto"/>
      <style:text-properties style:font-name-asian="Arial Unicode MS" style:font-name-complex="Tahoma" style:letter-kerning="false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7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7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47"><text:page-number text:fixed="false">13</text:page-number></text:p>
        <text:p text:style-name="Верхнийколонтитул"/>
      </style:header>
    </style:master-page>
    <style:master-page style:name="MP2" style:page-layout-name="PL2">
      <style:header>
        <text:p text:style-name="P976"><text:page-number text:fixed="false">1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1-21T11:19:00Z</meta:creation-date>
    <dc:date>2023-11-23T11:14:00Z</dc:date>
    <meta:template xlink:href="Normal" xlink:type="simple"/>
    <meta:editing-cycles>4</meta:editing-cycles>
    <meta:editing-duration>PT60S</meta:editing-duration>
    <meta:user-defined meta:name="Company">НПП "Гарант-Сервис"</meta:user-defined>
    <meta:document-statistic meta:page-count="1" meta:paragraph-count="37" meta:word-count="2791" meta:character-count="18665" meta:row-count="132" meta:non-whitespace-character-count="15911"/>
  </office:meta>
</office:document-meta>
</file>